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MJ_09_08_22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EUNICE APARECIDA DE JESUS PRUDENTE</text:p>
          </table:table-cell>
          <table:table-cell office:value-type="string" table:style-name="ce3">
            <text:p>SECRETÁRIA MUNICIP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A SECRETARIA</text:p>
          </table:table-cell>
          <table:table-cell office:value-type="string" table:style-name="ce3">
            <text:p>MARIA LUCIA PALMA LATORRE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ADRIANO NONATO ROSETTI</text:p>
          </table:table-cell>
          <table:table-cell office:value-type="string" table:style-name="ce3">
            <text:p>PROCURADOR DO MUNICÍPIO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GABINETE DA SECRETARIA<text:s/></text:p>
          </table:table-cell>
          <table:table-cell office:value-type="string" table:style-name="ce3">
            <text:p>MIRIAM ROSE EVANS</text:p>
          </table:table-cell>
          <table:table-cell office:value-type="string" table:style-name="ce3">
            <text:p>ASSISTENTE ADMINISTRATIVO DE GESTÃO<text:s/>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MARCELO MASCHIET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CLEUSA GUIMARA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REGINA CELIA DA SILVEIRA SANT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EDMILSON BARBOSA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JOYCE CRISTINA SILVA SANTOS MOREIRA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LUCILENE FIRMO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CASSIA ADRIANA ALVES RIBEIRO DA CUN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JULIA BARBOSA NUNES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SIMONE HENRIQUE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RICARDO DA SILVA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ARIA</text:p>
          </table:table-cell>
          <table:table-cell office:value-type="string" table:style-name="ce3">
            <text:p>RENAN ALEXANDRE TELES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FELIPE HIDEKI TAKARA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GEOVANA TAVARES DA SILVA<text:s/></text:p>
          </table:table-cell>
          <table:table-cell office:value-type="string" table:style-name="ce3">
            <text:p>ESTAGIÁRIA (14H - 18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OCTAVIO SERGIO DI GRAZIA CARNEIRO DE CASTRO</text:p>
          </table:table-cell>
          <table:table-cell office:value-type="string" table:style-name="ce3">
            <text:p>ESTAGIÁRIO (13H - 17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INETE DO SECRETARIA</text:p>
          </table:table-cell>
          <table:table-cell office:value-type="string" table:style-name="ce3">
            <text:p>ANA BEATRIZ DE OLIVEIRA SILVA</text:p>
          </table:table-cell>
          <table:table-cell office:value-type="string" table:style-name="ce3">
            <text:p>ESTAGIÁRIO (13H - 17H)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Atualização: Setembro/202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Luciana Rodrigues de Freitas</meta:initial-creator>
    <dc:creator>Julia Barbosa Nunes</dc:creator>
    <meta:creation-date>2022-06-09T19:32:14Z</meta:creation-date>
    <dc:date>2023-09-04T15:06:44Z</dc:date>
  </office:meta>
</office:document-meta>
</file>